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gedoogbeschikking V61417 het aanbrengen van verhard oppervlak en het dempen van water ter hoogte van Kerkzicht 3 te Voo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4 juni 2015 een gedoogbeschikking verleend aan De Raad Bouw BV voor:</text:p>
            <text:list text:style-name="id1-3-2-1-1-2">
              <text:list-item text:style-override="id1-3-2-1-1-2-1">
                <text:number>1.</text:number>
                <text:p text:style-name="al">het toenemen van het verharde oppervlak met 2260 m<text:span text:style-name="sup">2</text:span>;</text:p>
              </text:list-item>
              <text:list-item text:style-override="id1-3-2-1-1-2-2">
                <text:number>2.</text:number>
                <text:p text:style-name="al">het dempen van 109 m<text:span text:style-name="sup">2</text:span> boezemwater, beide op de locatie Kerkzicht 3 in Voorhout;</text:p>
              </text:list-item>
              <text:list-item text:style-override="id1-3-2-1-1-2-3">
                <text:number>3.</text:number>
                <text:p text:style-name="al">         de compensatie van 431 m<text:span text:style-name="sup">2</text:span> voor bovengenoemde toename verharding en demping in mindering te brengen op het reeds gegraven oppervlaktewater ter plaatse van de Boerenjachthaven in Warmond hetgeen geregeld bij besluit V40314.</text:p>
                <text:p text:style-name="al"/>
              </text:list-item>
            </text:list>
            <text:p text:style-name="common-al"/>
            <text:p text:style-name="common-al">De stukken liggen tot en met 16 juli 2015 ter inzage in het kantoorgebouw van Rijnland, Archimedesweg 1 in Leiden. Voor inzage buiten kantooruren moet u een afspraak maken: 071 - 3063451.</text:p>
            <text:p text:style-name="common-al"/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gedoogbeschikk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gedoogbeschikking kunt u contact opnemen met de heer A. den Heijer van de afdeling Vergunningverlening &amp; Handhaving, via telefoon 071-306 3461.</text:p>
            <text:p text:style-name="common-al"/>
            <text:p text:style-name="common-al"/>
            <text:p text:style-name="common-al">Leiden, 4 juni 2015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4507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507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507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gedoogbeschikking V61417 het aanbrengen van verhard oppervlak en het dempen van water ter hoogte van Kerkzicht 3 te Voor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4507</meta:user-defined>
    <meta:user-defined meta:name="OVERHEIDop.WsbID/DC.identifier">wsb-2015-4507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215DX 12</meta:user-defined>
    <meta:user-defined meta:name="OVERHEIDop.woonplaats">Voorhout</meta:user-defined>
    <meta:user-defined meta:name="OVERHEIDop.straatnaam">Kerkzicht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4148</meta:user-defined>
    <meta:user-defined meta:name="OVERHEID.EPSG28992/DC.spatial">93473 470875</meta:user-defined>
    <meta:user-defined meta:name="OVERHEIDop.versieInformatie"/>
  </office:meta>
</office:document-meta>
</file>