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Besluiten voor de uitvoering van Tracébesluit A1 Bunschoten - Hoevel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
            <text:span text:style-name="nadrukcur"> Op deze besluiten is de Crisis- en herstelweg van toepassing. </text:span>
          </text:p>
            <text:p text:style-name="common-al">
            <text:span text:style-name="nadrukcur">De minister van Infrastructuur en Milieu maakt op grond van de Tracéwet en de Algemene wet bestu</text:span>
            <text:span text:style-name="nadrukcur">ur</text:span>
            <text:span text:style-name="nadrukcur">srecht bekend dat er</text:span>
            <text:span text:style-name="nadrukcur"/>
            <text:span text:style-name="nadrukcur">besluit</text:span>
            <text:span text:style-name="nadrukcur">en</text:span>
            <text:span text:style-name="nadrukcur"/>
            <text:span text:style-name="nadrukcur">zijn</text:span>
            <text:span text:style-name="nadrukcur"/>
            <text:span text:style-name="nadrukcur">genomen voor de uitvoering van het Tracéb</text:span>
            <text:span text:style-name="nadrukcur">esluit A1 Bunschoten - Hoevelaken</text:span>
            <text:span text:style-name="nadrukcur">. Hiertegen kunnen belanghebbenden van </text:span>
            <text:span text:style-name="nadrukcur">22</text:span>
            <text:span text:style-name="nadrukcur"> januari 2015</text:span>
            <text:span text:style-name="nadrukcur"> tot en met</text:span>
            <text:span text:style-name="nadrukcur"/>
            <text:span text:style-name="nadrukcur">4 maart</text:span>
            <text:span text:style-name="nadrukcur"> 2015 beroep instellen</text:span>
            <text:span text:style-name="nadrukcur">.</text:span>
            <text:span text:style-name="nadrukcur"/>
          </text:p>
            <text:p text:style-name="tussenkopcur">
            <text:span text:style-name="nadrukvet">Achtergrond</text:span>
          </text:p>
            <text:p text:style-name="common-al">De rijksweg A1 behoort tot de belangrijkste verbindingen van het Nederlandse hoofdwegennet. Het is de schakel tussen de (noordelijke) Randstad, Twente en Duitsland. In de huidige situatie staan op de A1 tussen de aansluiting Bunschoten en het knooppunt Hoevelaken elke doordeweekse avond files en meerdere keren per week in de ochtend. Ook voor aansluiting Bunschoten staan regelmatig files. Deze structurele knelpunten op het hoofdwegennet op de corridor tussen Amsterdam en Amersfoort staan op nummer 10 en 28 in de filetop 50. </text:p>
            <text:p text:style-name="common-al">Om de doorstroming op het traject Bunschoten – Hoevelaken op korte termijn te verbeteren, wordt de zuidbaan van de A1 verbreed met een extra rijstrook. Hiervoor heeft de Minister van Infrastructuur op 30 september 2014 een Tracébesluit genomen. Het Tracébesluit heeft van 10 oktober tot en met 20 november 2014 ter inzage gelegen voor beroep.</text:p>
            <text:p text:style-name="common-al">In het Tracébesluit is ook besloten tot de bouw van een viaduct over de spoorlijn Amersfoort-Zwolle en de Brenninkmeijerlaan in Amersfoort, om de verbreding van de A1 tussen Bunschoten en Hoevelaken mogelijk te maken. Voor de bouw van dit viaduct is een omgevingsvergunning aangevraagd bij gemeente Amersfoort. Deze omgevingsvergunning doorloopt een procedure op grond van de Tracéwet en de Algemene wet bestuursrecht.</text:p>
            <text:p text:style-name="common-al">Ook is in het Tracébesluit besloten tot het nemen van een aantal waterhuishoudingsmaatregelen. Hiervoor is een watervergunning aangevraagd bij Waterschap Vallei en Veluwe. Deze watervergunning doorloopt een procedure op grond van de Tracéwet en de Algemene wet bestuursrecht.</text:p>
            <text:p text:style-name="tussenkopcur">
            <text:span text:style-name="nadrukvet">Welk besluit is genomen en ligt ter inzage?</text:span>
          </text:p>
            <text:p text:style-name="common-al">Voor de uitvoering van het Tracébesluit A1 Bunschoten - Hoevelaken zijn de volgende besluiten genomen:</text:p>
            <text:list text:style-name="id1-3-2-1-1-10">
              <text:list-item text:style-override="id1-3-2-1-1-10-1">
                <text:number>•</text:number>
                <text:p text:style-name="al">omgevingsvergunning (kenmerk CUO-1005933, afgegeven op 12 januari 2015) van het College van Burgemeester en Wethouders van de gemeente Amersfoort voor de activiteit bouwen als bedoeld in artikel 2.1 lid 1 onder a van de Wet algemene bepalingen omgevingsrecht, voor de bouw van een viaduct over de spoorlijn Amersfoort-Zwolle en de Brenninkmeijerlaan in Amersfoort;</text:p>
              </text:list-item>
              <text:list-item text:style-override="id1-3-2-1-1-10-2">
                <text:number>•</text:number>
                <text:p text:style-name="al">watervergunning (kenmerk 636644/657358 afgegeven op 19 januari 2015) van het Waterschap Vallei en Veluwe voor het dempen, graven en verleggen van watergangen langs de zuidbaan van de A1 tussen aansluiting Bunschoten en knooppunt Hoevelaken. </text:p>
              </text:list-item>
            </text:list>
            <text:p text:style-name="common-al">Overeenkomstig artikel 20 Tracéwet juncto afdeling 3.4 van de Algemene wet bestuursrecht zijn deze vergunningen gecoördineerd aangevraagd en gepubliceerd. </text:p>
            <text:p text:style-name="tussenkopcur">
            <text:span text:style-name="nadrukvet">Waar en wanneer kunt u de stukken inzien?</text:span>
          </text:p>
            <text:p text:style-name="common-al">De omgevingsvergunning voor de bouw van het viaduct ligt van 22 januari 2015 tot en met 4 maart 2015 ter inzage op de volgende locatie:</text:p>
            <text:p text:style-name="common-al">Vergunningenloket Gemeente Amersfoort</text:p>
            <text:p text:style-name="common-al">Stadhuisplein 1 te Amersfoort</text:p>
            <text:p text:style-name="common-al">Het Vergunningenloket is geopend van 09.00 uur tot 12:00uur.</text:p>
            <text:p text:style-name="common-al">De watervergunning ligt van 22 januari 2015 tot en met 4 maart 2015<text:span text:style-name="nadrukcur"/>ter inzage op de volgende locatie:</text:p>
            <text:p text:style-name="common-al">Waterschap Vallei en Veluwe</text:p>
            <text:p text:style-name="common-al">Steenbokstraat 10</text:p>
            <text:p text:style-name="common-al">7324 AX te Apeldoorn</text:p>
            <text:p text:style-name="tussenkopcur">
            <text:span text:style-name="nadrukvet">Beroepsmogelijkheid</text:span>
          </text:p>
            <text:p text:style-name="common-al">Van 22 januari 2015 tot en met 4 maart 2015<text:span text:style-name="nadrukcur"/> staat voor belanghebbenden beroep open bij de Afdeling bestuursrechtspraak van de Raad van State. Ingevolge artikel 6:13 van de Algemene wet bestuursrecht kunnen alleen belanghebbenden die tijdig een zienswijze naar voren hebben gebracht op de ontwerp-vergunning, of belanghebbenden aan wie redelijkerwijs niet kan worden verweten dat zij daarop geen zienswijze naar voren hebben gebracht, beroep instellen bij de Afdeling Bestuursrechtspraak van de Raad van State. </text:p>
            <text:p text:style-name="common-al">Het beroepschrift moet worden gericht aan de Afdeling bestuursrechtspraak van de Raad van State, Postbus 20019, 2500 EA Den Haag. Het beroepschrift dient te zijn ondertekend en dient tenminste te bevatten:</text:p>
            <text:list text:style-name="id1-3-2-1-1-24">
              <text:list-item text:style-override="id1-3-2-1-1-24-1">
                <text:number>•</text:number>
                <text:p text:style-name="al">naam en adres van de indiener;</text:p>
              </text:list-item>
              <text:list-item text:style-override="id1-3-2-1-1-24-2">
                <text:number>•</text:number>
                <text:p text:style-name="al">de dagtekening; </text:p>
              </text:list-item>
              <text:list-item text:style-override="id1-3-2-1-1-24-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24-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text:p>
            <text:p text:style-name="common-al">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ommon-al">Het verzoek dient te zijn ondertekend en tenminste het volgende te bevatten:</text:p>
            <text:list text:style-name="id1-3-2-1-1-29">
              <text:list-item text:style-override="id1-3-2-1-1-29-1">
                <text:number>•</text:number>
                <text:p text:style-name="al">naam en adres van de indiener;</text:p>
              </text:list-item>
              <text:list-item text:style-override="id1-3-2-1-1-29-2">
                <text:number>•</text:number>
                <text:p text:style-name="al">de dagtekening; </text:p>
              </text:list-item>
              <text:list-item text:style-override="id1-3-2-1-1-29-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9-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tussenkopcur">
            <text:span text:style-name="nadrukvet">Meer informatie?</text:span>
          </text:p>
            <text:p text:style-name="common-al">Voor nadere informatie over de omgevingsvergunning voor de bouw van het spoorviaduct kunt u contact opnemen met dhr. R. Geers van gemeente Amersfoort via 033 – 4695111, en met de heer Brummelman van Waterschap Vallei en Veluwe via tel. 06 21 17 03 68 over de watervergunning. </text:p>
            <text:p text:style-name="common-al"/>
            <text:p text:style-name="common-al">De Minister van Infrastructuur en Milieu,</text:p>
            <text:p text:style-name="common-al">namens deze,</text:p>
            <text:p text:style-name="common-al">het hoofd van de afdeling Bestuurlijk-Juridische Zaken en Vastgoed,</text:p>
            <text:p text:style-name="last-al">Mevr. Mr. A.K. van de 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5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 voor de uitvoering van Tracébesluit A1 Bunschoten - Hoevelak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1</meta:user-defined>
    <meta:user-defined meta:name="OVERHEIDop.publicationIssue">450</meta:user-defined>
    <meta:user-defined meta:name="OVERHEIDop.WsbID/DC.identifier">wsb-2015-450</meta:user-defined>
    <meta:user-defined meta:name="OVERHEID.Waterschap/DC.creator">Waterschap Vallei en Veluwe</meta:user-defined>
    <meta:user-defined meta:name="OVERHEID.TaxonomieBeleidsagenda/OVERHEID.category">Natuur en milieu | Water</meta:user-defined>
    <meta:user-defined meta:name="OVERHEIDop.referentienummer">636644/657358</meta:user-defined>
    <meta:user-defined meta:name="DCTERMS.abstract">watervergunning voor Rijkswaterstaat voor werkzaamheden in het kader van de verbreding van de A1 tussen afrit Bunschoten en knooppunt Hoevelaken te Amersfoort.</meta:user-defined>
    <meta:user-defined meta:name="OVERHEID.Organisatietype/OVERHEID.organisationType">waterschap</meta:user-defined>
    <meta:user-defined meta:name="OVERHEID.Informatietype/DC.type">officiële publicatie</meta:user-defined>
    <dc:language>nl</dc:language>
    <meta:user-defined meta:name="OVERHEIDop.woonplaats">Amersfoort</meta:user-defined>
    <meta:user-defined meta:name="OVERHEIDop.straatnaam">Rijksweg|r:A1|r:E231</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1-22</meta:user-defined>
    <meta:user-defined meta:name="xs:date/OVERHEIDop.einddatum">2015-03-04</meta:user-defined>
    <meta:user-defined meta:name="OVERHEID.EPSG28992/DC.spatial">157180 465994</meta:user-defined>
    <meta:user-defined meta:name="OVERHEIDop.versieInformatie"/>
  </office:meta>
</office:document-meta>
</file>