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overstortput ter plaatse van de Gruttostraat 8 te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overstortput ter plaatse van de Gruttostraat 8 te Maurik, zaaknummer 201506818. </text:p>
            <text:p text:style-name="common-al">Start bezwaartermijn: 30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498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98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98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overstortput ter plaatse van de Gruttostraat 8 te Mau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498</meta:user-defined>
    <meta:user-defined meta:name="OVERHEIDop.WsbID/DC.identifier">wsb-2015-449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21EX</meta:user-defined>
    <meta:user-defined meta:name="OVERHEIDop.woonplaats">Maurik</meta:user-defined>
    <meta:user-defined meta:name="OVERHEIDop.straatnaam">Grutto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7905 441338</meta:user-defined>
    <meta:user-defined meta:name="OVERHEIDop.versieInformatie"/>
  </office:meta>
</office:document-meta>
</file>