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onttrekken en lozen van grondwater op oppervlaktewater ten behoeve van een energiesysteem  ter plaatse van de Robijnsweg 3 te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nttrekken en lozen van grondwater op oppervlaktewater ten behoeve van een energiesysteem  ter plaatse van de Robijnsweg 3 te Sleeuwijk, zaaknummer 201505248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9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ttrekken en lozen van grondwater op oppervlaktewater ten behoeve van een energiesysteem  ter plaatse van de Robijnsweg 3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97</meta:user-defined>
    <meta:user-defined meta:name="OVERHEIDop.WsbID/DC.identifier">wsb-2015-449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4LB</meta:user-defined>
    <meta:user-defined meta:name="OVERHEIDop.woonplaats">Sleeuwijk</meta:user-defined>
    <meta:user-defined meta:name="OVERHEIDop.straatnaam">Robijns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409 426179</meta:user-defined>
    <meta:user-defined meta:name="OVERHEIDop.versieInformatie"/>
  </office:meta>
</office:document-meta>
</file>