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en dam met duiker in B-water ter plaatse van de Groene Heuvels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dam met duiker in B-water ter plaatse van de Groene Heuvels te Beuningen, zaaknummer 201506340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dam met duiker in B-water ter plaatse van de Groene Heuvels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5</meta:user-defined>
    <meta:user-defined meta:name="OVERHEIDop.WsbID/DC.identifier">wsb-2015-44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4KX 9</meta:user-defined>
    <meta:user-defined meta:name="OVERHEIDop.woonplaats">Ewijk</meta:user-defined>
    <meta:user-defined meta:name="OVERHEIDop.straatnaam">Groene Heuvel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5669 428447</meta:user-defined>
    <meta:user-defined meta:name="OVERHEIDop.versieInformatie"/>
  </office:meta>
</office:document-meta>
</file>