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af nieuw verhard oppervlak en het leggen van een duiker in het nieuw te graven B-water ter plaatse van Waardhuizen 24 te Waard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af nieuw verhard oppervlak en het leggen van een duiker in het nieuw te graven B-water ter plaatse van Waardhuizen 24 te Waardhuizen, zaaknummer 201505658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94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af nieuw verhard oppervlak en het leggen van een duiker in het nieuw te graven B-water ter plaatse van Waardhuizen 24 te Waard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94</meta:user-defined>
    <meta:user-defined meta:name="OVERHEIDop.WsbID/DC.identifier">wsb-2015-44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7LS</meta:user-defined>
    <meta:user-defined meta:name="OVERHEIDop.woonplaats">Waardhuizen</meta:user-defined>
    <meta:user-defined meta:name="OVERHEIDop.straatnaam">Waardhuiz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698 421000</meta:user-defined>
    <meta:user-defined meta:name="OVERHEIDop.versieInformatie"/>
  </office:meta>
</office:document-meta>
</file>