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openbare verlichting ter plaatse van de Diefdijk, Noodweg en Goilberdingerdijk te Eve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openbare verlichting ter plaatse van de Diefdijk, Noodweg en Goilberdingerdijk te Everdingen, zaaknummer 201506848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openbare verlichting ter plaatse van de Diefdijk, Noodweg en Goilberdingerdijk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3</meta:user-defined>
    <meta:user-defined meta:name="OVERHEIDop.WsbID/DC.identifier">wsb-2015-44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verdingen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513 439739</meta:user-defined>
    <meta:user-defined meta:name="OVERHEIDop.versieInformatie"/>
  </office:meta>
</office:document-meta>
</file>