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beschoeiing/damwand in B-water 051805 en A-water 000861(de Giessen) ter plaatse van de Muisbroekseweg 9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eschoeiing/damwand in B-water 051805 en A-water 000861(de Giessen) ter plaatse van de Muisbroekseweg 9 te Giessenburg, zaaknummer 201506989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92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eschoeiing/damwand in B-water 051805 en A-water 000861(de Giessen) ter plaatse van de Muisbroekseweg 9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92</meta:user-defined>
    <meta:user-defined meta:name="OVERHEIDop.WsbID/DC.identifier">wsb-2015-44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M</meta:user-defined>
    <meta:user-defined meta:name="OVERHEIDop.woonplaats">Giessenburg</meta:user-defined>
    <meta:user-defined meta:name="OVERHEIDop.straatnaam">Muisbroe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108 431129</meta:user-defined>
    <meta:user-defined meta:name="OVERHEIDop.versieInformatie"/>
  </office:meta>
</office:document-meta>
</file>