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breden van twee bestaande dammen met duikers in A-water nummer 097089 en het plaatsen van een nieuwe dam met duiker in B-water nummer 097696,  ter plaatse van Rijswijkseveldweg 2 en de Maatsteeg te Rijswijk (GL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reden van twee bestaande dammen met duikers in A-water nummer 097089 en het plaatsen van een nieuwe dam met duiker in B-water nummer 097696,  ter plaatse van Rijswijkseveldweg 2 en de Maatsteeg te Rijswijk (GLD), zaaknummer 201506331. </text:p>
            <text:p text:style-name="common-al">Start bezwaartermijn: 30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91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reden van twee bestaande dammen met duikers in A-water nummer 097089 en het plaatsen van een nieuwe dam met duiker in B-water nummer 097696,  ter plaatse van Rijswijkseveldweg 2 en de Maatsteeg te Rijswijk (GLD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91</meta:user-defined>
    <meta:user-defined meta:name="OVERHEIDop.WsbID/DC.identifier">wsb-2015-449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23CH</meta:user-defined>
    <meta:user-defined meta:name="OVERHEIDop.woonplaats">Rijswijk</meta:user-defined>
    <meta:user-defined meta:name="OVERHEIDop.straatnaam">Rijswijksevel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3240 438395</meta:user-defined>
    <meta:user-defined meta:name="OVERHEIDop.versieInformatie"/>
  </office:meta>
</office:document-meta>
</file>