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ijziging Verordening rechtspositie bestuursleden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</text:p>
            <text:p text:style-name="al"/>
            <text:p text:style-name="al">Registratie nr.: 201415612</text:p>
            <text:p text:style-name="al">
            <text:span text:style-name="nadrukvet"> </text:span>
          </text:p>
            <text:p text:style-name="al">Het Algemeen Bestuur van Waterschap Rivierenland</text:p>
            <text:p text:style-name="al"/>
            <text:p text:style-name="al">gelezen het voorstel van het college van dijkgraaf en heemraden d.d. 23 september 2014;</text:p>
            <text:p text:style-name="al"/>
            <text:p text:style-name="al">gelet op de uitkomst van de consultatie van de commissie MCR;</text:p>
            <text:p text:style-name="al"/>
            <text:p text:style-name="al">gelet op de desbetreffende bepalingen van de Waterschapswet en het algemeen reglement voor</text:p>
            <text:p text:style-name="al"/>
            <text:p text:style-name="al">Waterschap Rivierenland;</text:p>
            <text:p text:style-name="al">
            <text:span text:style-name="nadrukvet"> </text:span>
          </text:p>
            <text:p text:style-name="al">besluit:</text:p>
            <text:p text:style-name="al">De verordening rechtspositie bestuursleden Waterschap Rivierenland te wijzigen door artikelen 2 tot</text:p>
            <text:p text:style-name="al">en met 7 met ingang van 1 juli 2014 te laten vervallen; omdat het gaat om een wettelijke wijziging per 1 juli 2014, kan de wijziging met terugwerkende kracht in werking treden.</text:p>
            <text:p text:style-name="al"/>
            <text:p text:style-name="al">Binnen het verhoogde Bezoldigingsplafond geen andere keuze met betrekking tot de tijdbesteding te</text:p>
            <text:p text:style-name="al">maken en hiermee de huidige tijdbesteding te handhaven. En vervolgens bij de vorming van het</text:p>
            <text:p text:style-name="al">nieuwe bestuur de overweging mee te nemen om de tijdsbesteding aan te passen; hierover volgt te</text:p>
            <text:p text:style-name="al">zijner tijd een voorstel voor het Algemeen Bestuur.</text:p>
            <text:p text:style-name="al"/>
            <text:p text:style-name="al">De wettelijke wijzigingen mee te nemen in de begroting voor 2015; deze worden momenteel</text:p>
            <text:p text:style-name="al">doorgerekend.</text:p>
            <text:p text:style-name="al"/>
            <text:p text:style-name="al">aldus besloten in de vergadering d.d. 26 september 2014</text:p>
            <text:p text:style-name="al">het Algemeen Bestuur voornoemd,</text:p>
            <text:p text:style-name="al">de secretaris-directeur, drs. H.C. Jongmans MPM </text:p>
            <text:p text:style-name="al">de voorzitter, ir. R.W. Bleke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490</text:span><text:line-break/><text:date style:data-style-name="dag" text:fixed="true" text:date-value="2015-06-09"/><text:line-break/><text:date style:data-style-name="jaar" text:fixed="true" text:date-value="2015-06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490</text:span><text:date style:data-style-name="nicedate" text:fixed="true" text:date-value="2015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ing Verordening rechtspositie bestuursleden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9</meta:user-defined>
    <meta:user-defined meta:name="OVERHEIDop.publicationIssue">4490</meta:user-defined>
    <meta:user-defined meta:name="OVERHEIDop.WsbID/DC.identifier">wsb-2015-4490</meta:user-defined>
    <meta:user-defined meta:name="OVERHEID.Waterschap/DC.creator">Waterschap Rivierenland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aterschap Rivierenland</meta:user-defined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Gemeente/DC.spatial">Tiel</meta:user-defined>
    <meta:user-defined meta:name="OVERHEIDop.versieInformatie"/>
  </office:meta>
</office:document-meta>
</file>