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vangen van een poort en bestrating ter plaatse van de Parallelweg 18 te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een poort en bestrating ter plaatse van de Parallelweg 18 te Batenburg, zaaknummer 201506814. </text:p>
            <text:p text:style-name="common-al">Start bezwaartermijn: 02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489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89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89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een poort en bestrating ter plaatse van de Parallelweg 18 te Bat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489</meta:user-defined>
    <meta:user-defined meta:name="OVERHEIDop.WsbID/DC.identifier">wsb-2015-448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34AB</meta:user-defined>
    <meta:user-defined meta:name="OVERHEIDop.woonplaats">Batenburg</meta:user-defined>
    <meta:user-defined meta:name="OVERHEIDop.straatnaam">Parallel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71692 425946</meta:user-defined>
    <meta:user-defined meta:name="OVERHEIDop.versieInformatie"/>
  </office:meta>
</office:document-meta>
</file>