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aanleg van een wandelpad t.p.v. de Batouwse Singel 147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aanleg van een wandelpad t.p.v. de Batouwse Singel 147 te Lienden, zaaknummer 201507360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aanleg van een wandelpad t.p.v. de Batouwse Singel 147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8</meta:user-defined>
    <meta:user-defined meta:name="OVERHEIDop.WsbID/DC.identifier">wsb-2015-44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KS 117</meta:user-defined>
    <meta:user-defined meta:name="OVERHEIDop.woonplaats">Lienden</meta:user-defined>
    <meta:user-defined meta:name="OVERHEIDop.straatnaam">Batouwse 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2109 437472</meta:user-defined>
    <meta:user-defined meta:name="OVERHEIDop.versieInformatie"/>
  </office:meta>
</office:document-meta>
</file>