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6 appartementen t.p.v. de Kostverlorenkad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6 appartementen t.p.v. de Kostverlorenkade te Geldermalsen, zaaknummer 201507180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6 appartementen t.p.v. de Kostverlorenkade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7</meta:user-defined>
    <meta:user-defined meta:name="OVERHEIDop.WsbID/DC.identifier">wsb-2015-44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CH</meta:user-defined>
    <meta:user-defined meta:name="OVERHEIDop.woonplaats">Geldermalsen</meta:user-defined>
    <meta:user-defined meta:name="OVERHEIDop.straatnaam">Kostverloren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325 432875</meta:user-defined>
    <meta:user-defined meta:name="OVERHEIDop.versieInformatie"/>
  </office:meta>
</office:document-meta>
</file>