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B-water en compenseren in B-water en nieuw te graven water ter plaatse van de Bommelsestraat 28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B-water en compenseren in B-water en nieuw te graven water ter plaatse van de Bommelsestraat 28 te Ophemert, zaaknummer 201506988. </text:p>
            <text:p text:style-name="common-al">Start bezwaartermijn: 02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86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8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8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B-water en compenseren in B-water en nieuw te graven water ter plaatse van de Bommelsestraat 28 te Op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86</meta:user-defined>
    <meta:user-defined meta:name="OVERHEIDop.WsbID/DC.identifier">wsb-2015-448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61RG 17</meta:user-defined>
    <meta:user-defined meta:name="OVERHEIDop.woonplaats">Ophemert</meta:user-defined>
    <meta:user-defined meta:name="OVERHEIDop.straatnaam">Bommel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2789 427971</meta:user-defined>
    <meta:user-defined meta:name="OVERHEIDop.versieInformatie"/>
  </office:meta>
</office:document-meta>
</file>