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dam met duiker met frontmuren in A-water ter plaatse van de Melssinghdreef 10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 met duiker met frontmuren in A-water ter plaatse van de Melssinghdreef 10 te Tuil, zaaknummer 201505314. </text:p>
            <text:p text:style-name="common-al">Start bezwaartermijn: 0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85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85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 met duiker met frontmuren in A-water ter plaatse van de Melssinghdreef 10 te Tu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85</meta:user-defined>
    <meta:user-defined meta:name="OVERHEIDop.WsbID/DC.identifier">wsb-2015-448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6BB 8</meta:user-defined>
    <meta:user-defined meta:name="OVERHEIDop.woonplaats">Tuil</meta:user-defined>
    <meta:user-defined meta:name="OVERHEIDop.straatnaam">Melssinghdreef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4493 425949</meta:user-defined>
    <meta:user-defined meta:name="OVERHEIDop.versieInformatie"/>
  </office:meta>
</office:document-meta>
</file>