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tijdelijk en volledig stremmen van het scheepvaartverkeer ten behoeve van het houden van een concert op 4 juli 2014 van 18.00 uur tot 21.00 uur ter plaatse van de ‘Blauwe Huisbrug’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tijdelijk en volledig stremmen van het scheepvaartverkeer ten behoeve van het houden van een concert op 4 juli 2014 van 18.00 uur tot 21.00 uur ter plaatse van de ‘Blauwe Huisbrug’ te Beesd, zaaknummer 201507065. </text:p>
            <text:p text:style-name="common-al">Start bezwaartermijn: 0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84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4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4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 en volledig stremmen van het scheepvaartverkeer ten behoeve van het houden van een concert op 4 juli 2014 van 18.00 uur tot 21.00 uur ter plaatse van de ‘Blauwe Huisbrug’ te Bees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84</meta:user-defined>
    <meta:user-defined meta:name="OVERHEIDop.WsbID/DC.identifier">wsb-2015-448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3CS 47</meta:user-defined>
    <meta:user-defined meta:name="OVERHEIDop.woonplaats">Beesd</meta:user-defined>
    <meta:user-defined meta:name="OVERHEIDop.straatnaam">Lage huis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1361 433081</meta:user-defined>
    <meta:user-defined meta:name="OVERHEIDop.versieInformatie"/>
  </office:meta>
</office:document-meta>
</file>