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plaatsen van een gemeentelijk overstort en het beduikeren van A-water 102724 ter plaatse van de Kastanjelaan 2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plaatsen van een gemeentelijk overstort en het beduikeren van A-water 102724 ter plaatse van de Kastanjelaan 23 te Opheusden, zaaknummer 201506524. </text:p>
            <text:p text:style-name="common-al">Start bezwaartermijn: 0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plaatsen van een gemeentelijk overstort en het beduikeren van A-water 102724 ter plaatse van de Kastanjelaan 23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3</meta:user-defined>
    <meta:user-defined meta:name="OVERHEIDop.WsbID/DC.identifier">wsb-2015-44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ML</meta:user-defined>
    <meta:user-defined meta:name="OVERHEIDop.woonplaats">Opheusden</meta:user-defined>
    <meta:user-defined meta:name="OVERHEIDop.straatnaam">Kastanje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134 438475</meta:user-defined>
    <meta:user-defined meta:name="OVERHEIDop.versieInformatie"/>
  </office:meta>
</office:document-meta>
</file>