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ning met een terrasoverkapping in de keurzone van de primaire waterkering ter plaatse van de Waaldijk 34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met een terrasoverkapping in de keurzone van de primaire waterkering ter plaatse van de Waaldijk 34 te Zuilichem, zaaknummer 201507459. </text:p>
            <text:p text:style-name="common-al">Start bezwaartermijn: 0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met een terrasoverkapping in de keurzone van de primaire waterkering ter plaatse van de Waaldijk 34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2</meta:user-defined>
    <meta:user-defined meta:name="OVERHEIDop.WsbID/DC.identifier">wsb-2015-44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5CE</meta:user-defined>
    <meta:user-defined meta:name="OVERHEIDop.woonplaats">Zuilichem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556 424717</meta:user-defined>
    <meta:user-defined meta:name="OVERHEIDop.versieInformatie"/>
  </office:meta>
</office:document-meta>
</file>