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hekwerken met poorten voor een faunapassage in de beschermingszone van een A-water ter plaatse van de Looistraat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hekwerken met poorten voor een faunapassage in de beschermingszone van een A-water ter plaatse van de Looistraat te Heumen, zaaknummer 201507893. </text:p>
            <text:p text:style-name="common-al">Start bezwaartermijn: 0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1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hekwerken met poorten voor een faunapassage in de beschermingszone van een A-water ter plaatse van de Looistraat te Heu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1</meta:user-defined>
    <meta:user-defined meta:name="OVERHEIDop.WsbID/DC.identifier">wsb-2015-44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umen</meta:user-defined>
    <meta:user-defined meta:name="OVERHEIDop.straatnaam">Looi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6339 419935</meta:user-defined>
    <meta:user-defined meta:name="OVERHEIDop.versieInformatie"/>
  </office:meta>
</office:document-meta>
</file>