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appartementencomplex in de beschermingszone van het toekomstig A-water ter plaatse van plan Westeraam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appartementencomplex in de beschermingszone van het toekomstig A-water ter plaatse van plan Westeraam te Elst, zaaknummer 201506070. </text:p>
            <text:p text:style-name="common-al">Start bezwaartermijn: 05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80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appartementencomplex in de beschermingszone van het toekomstig A-water ter plaatse van plan Westeraam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80</meta:user-defined>
    <meta:user-defined meta:name="OVERHEIDop.WsbID/DC.identifier">wsb-2015-448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1JC 8</meta:user-defined>
    <meta:user-defined meta:name="OVERHEIDop.woonplaats">Elst</meta:user-defined>
    <meta:user-defined meta:name="OVERHEIDop.straatnaam">Juno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7543 437389</meta:user-defined>
    <meta:user-defined meta:name="OVERHEIDop.versieInformatie"/>
  </office:meta>
</office:document-meta>
</file>