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gedeeltelijk dempen van B-water 036658, compenseren in C-water 037166 en voor uitbreiding nieuw verhard oppervlak, ter plaatse van de Geer 47 te Nieuw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edeeltelijk dempen van B-water 036658, compenseren in C-water 037166 en voor uitbreiding nieuw verhard oppervlak, ter plaatse van de Geer 47 te Nieuwland, zaaknummer 201507325. </text:p>
            <text:p text:style-name="common-al">Start bezwaartermijn: 30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79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79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79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edeeltelijk dempen van B-water 036658, compenseren in C-water 037166 en voor uitbreiding nieuw verhard oppervlak, ter plaatse van de Geer 47 te Nieuw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79</meta:user-defined>
    <meta:user-defined meta:name="OVERHEIDop.WsbID/DC.identifier">wsb-2015-447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43JT</meta:user-defined>
    <meta:user-defined meta:name="OVERHEIDop.woonplaats">Nieuwland</meta:user-defined>
    <meta:user-defined meta:name="OVERHEIDop.straatnaam">Geer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1669 435026</meta:user-defined>
    <meta:user-defined meta:name="OVERHEIDop.versieInformatie"/>
  </office:meta>
</office:document-meta>
</file>