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duiker in A-water 111969 ter plaatse van Rivierdijk 6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duiker in A-water 111969 ter plaatse van Rivierdijk 61 te Hardinxveld-Giessendam, zaaknummer 201506078. </text:p>
            <text:p text:style-name="common-al">Start bezwaartermijn: 0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7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duiker in A-water 111969 ter plaatse van Rivierdijk 6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78</meta:user-defined>
    <meta:user-defined meta:name="OVERHEIDop.WsbID/DC.identifier">wsb-2015-44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G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033 426988</meta:user-defined>
    <meta:user-defined meta:name="OVERHEIDop.versieInformatie"/>
  </office:meta>
</office:document-meta>
</file>