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7888 Grontmij Nederland BV te Groningen, waterhuishoudkundige werken N381 Oosterwolde</text:p>
      <text:section text:name="zakelijke-mededeling_id1-3-2" text:style-name="zakelijke-mededeling">
        <text:section text:name="zakelijke-mededeling-tekst_id1-3-2-1" text:style-name="zakelijke-mededeling-tekst">
          <text:section text:name="tekst_id1-3-2-1-1" text:style-name="tekst">
            <text:p text:style-name="common-al">• Op 8 juni 2015 heeft het dagelijks bestuur van Wetterskip Fryslân een watervergunning verleend aan Grontmij Nederland BV te Groningen, namens Gebroeders Van der Lee VOF te Hagestein voor het uitvoeren van diverse waterhuishoudkundige werken ter plaatse van de N381, voor het deel gelegen tussen circa 300 meter ten noordwesten van Duistereweg en hectometerpaal 45 nabij Venekoten te Oosterwolde, in verband met de omvorming van de N381 tot stroomweg met ongelijkvloerse kruisingen. De watervergunning en de daarbij behorende stukken liggen vanaf 10 juni 2015 tot 6 weken later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A.J. Nauta van Cluster Vergunningverlening, tel. 058 2922707. </text:p>
            <text:p text:style-name="common-al"/>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447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7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7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7888 Grontmij Nederland BV te Groningen, waterhuishoudkundige werken N381 Ooster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471</meta:user-defined>
    <meta:user-defined meta:name="OVERHEIDop.WsbID/DC.identifier">wsb-2015-4471</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431VV 10 tr01</meta:user-defined>
    <meta:user-defined meta:name="OVERHEIDop.woonplaats">Oosterwolde</meta:user-defined>
    <meta:user-defined meta:name="OVERHEIDop.straatnaam">Buttinga</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15165 555407</meta:user-defined>
    <meta:user-defined meta:name="OVERHEIDop.versieInformatie"/>
  </office:meta>
</office:document-meta>
</file>