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afdekken van slootprofiel aan de hand van twee gobimatten bij Rijnsteeg 1 in Amerongen (code 880711)</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afdekken van slootprofiel aan de hand van twee gobimatten, op de locatie bij Rijnsteeg 1 in Amerongen, in de gemeente Utrechtse Heuvelrug. Dit besluit is verzonden op 19 januari 2015.</text:p>
            <text:p text:style-name="common-al">
            <text:span text:style-name="nadrukvet">Stukken inzien
  </text:span>
          </text:p>
            <text:p text:style-name="common-al">U kunt de aanvraag, de vergunning en de daarbij horende stukken inzien van 21 januari 2015 tot en met 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afdekken van slootprofiel aan de hand van twee gobimatten bij Rijnsteeg 1 in Amerongen (code 8807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47</meta:user-defined>
    <meta:user-defined meta:name="OVERHEIDop.WsbID/DC.identifier">wsb-2015-44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29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8NC 1</meta:user-defined>
    <meta:user-defined meta:name="OVERHEIDop.woonplaats">Amerongen</meta:user-defined>
    <meta:user-defined meta:name="OVERHEIDop.straatnaam">Rijnste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4</meta:user-defined>
    <meta:user-defined meta:name="OVERHEID.EPSG28992/DC.spatial">159841 444462</meta:user-defined>
    <meta:user-defined meta:name="OVERHEIDop.versieInformatie"/>
  </office:meta>
</office:document-meta>
</file>