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leggen van een duiker onder de Wirdumermeedenweg nabij de Wirdumermeedenweg 10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ni 2015 tot en met 21 jul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4468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68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leggen van een duiker onder de Wirdumermeedenweg nabij de Wirdumermeedenweg 10 te Wir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468</meta:user-defined>
    <meta:user-defined meta:name="OVERHEIDop.WsbID/DC.identifier">wsb-2015-4468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17TA 10</meta:user-defined>
    <meta:user-defined meta:name="OVERHEIDop.woonplaats">Wirdum Gn</meta:user-defined>
    <meta:user-defined meta:name="OVERHEIDop.straatnaam">Wirdumermeeden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6-10</meta:user-defined>
    <meta:user-defined meta:name="xs:date/OVERHEIDop.einddatum">2015-07-21</meta:user-defined>
    <meta:user-defined meta:name="OVERHEIDop.externeBijlage">exb-2015-14050</meta:user-defined>
    <meta:user-defined meta:name="OVERHEIDop.externeBijlage">exb-2015-14051</meta:user-defined>
    <meta:user-defined meta:name="OVERHEID.EPSG28992/DC.spatial">249657 591109</meta:user-defined>
    <meta:user-defined meta:name="OVERHEIDop.versieInformatie"/>
  </office:meta>
</office:document-meta>
</file>