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atervergunning voor Vaarvergunning (2015) Kromme Rijn (Utrecht - Odijk)  Professor de Vrijerlaan 16 in Odijk (code 9316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9 juni 2015 heeft het waterschap krachtens de Keur van het Hoogheemraadschap De Stichtse Rijnlanden 2009 vergunning verleend voor Vaarvergunning Kromme Rijn (Utrecht - Odijk), op de locatie Professor de Vrijerlaan 16 in Odijk, in de gemeente Bunnik. Dit besluit is verzonden op 9 juni 2015.</text:p>
            <text:p text:style-name="common-al">
            <text:span text:style-name="nadrukvet">Stukken inzien
  </text:span>
          </text:p>
            <text:p text:style-name="common-al">U kunt de aanvraag, de vergunning en de daarbij horende stukken inzien van 10 juni 2015 tot en met 22 juli 2015 bij het Hoogheemraadschap De Stichtse Rijnlanden, Poldermolen 2 in Houten. Openingstijden: elke werkdag van 9.00 - 17.00 uur.</text:p>
            <text:p text:style-name="common-al">
            <text:span text:style-name="nadrukvet">Informatie
 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Bezwaar
  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Voorlopige voorziening
 </text:span>
          </text:p>
            <text:p text:style-name="common-al"> Als er naar uw mening tijdelijke maatregelen nodig zijn waarmee niet tot de beslissing op het bezwaarschrift kan worden gewacht, kunt u een verzoek om een voorlopige voorziening, inclusief schorsing, indienen. Het verzoek richt u aan:   Rechtbank Midden-Nederland, Afdeling bestuursrecht, o.v.v. voorlopige voorzieningen, Postbus 16005, 3500 DA Utrecht. Hiervoor zijn griffierechten verschuldigd. Voor natuurlijke personen is dat € 167,- en voor rechtspersonen € 331,-. U dient bij uw verzoek een kopie van uw bezwaarschrift en een kopie van de vergunning mee te sturen!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9 juni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4466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66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66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voor Vaarvergunning (2015) Kromme Rijn (Utrecht - Odijk)  Professor de Vrijerlaan 16 in Odijk (code 93162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466</meta:user-defined>
    <meta:user-defined meta:name="OVERHEIDop.WsbID/DC.identifier">wsb-2015-4466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984JL 16</meta:user-defined>
    <meta:user-defined meta:name="OVERHEIDop.woonplaats">Odijk</meta:user-defined>
    <meta:user-defined meta:name="OVERHEIDop.straatnaam">Prof. de Vrijerlaan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06-10</meta:user-defined>
    <meta:user-defined meta:name="xs:date/OVERHEIDop.einddatum">2015-07-22</meta:user-defined>
    <meta:user-defined meta:name="OVERHEID.EPSG28992/DC.spatial">144307 451567</meta:user-defined>
    <meta:user-defined meta:name="OVERHEIDop.versieInformatie"/>
  </office:meta>
</office:document-meta>
</file>