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Gemeente Utrecht (Projectorganisatie stationsgebied) ten behoeve de aanleg van Poeren en riolering aan de Mineurslaan in Utrecht (MWVS_BLBI_9233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oor Gemeente Utrecht (Projectorganisatie Stationsgebied) voor de aanleg van Poeren en riolering aan de Mineurslaan in Utrecht.</text:p>
            <text:p text:style-name="common-al">Het grondwater wordt geloosd in een oppervlaktewaterlichaam, genaamd Kruisvaart.</text:p>
            <text:p text:style-name="common-al">Deze maatwerkvoorschriften zijn gesteld op verzoek van het bedrijf ingevolge het Besluit lozen buiten inrichtingen (Blbi).</text:p>
            <text:p text:style-name="common-al">
            <text:span text:style-name="nadrukvet"/>
          </text:p>
            <text:p text:style-name="common-al">
            <text:span text:style-name="nadrukvet">Stukken inzien</text:span>
          </text:p>
            <text:p text:style-name="common-al">U kunt de melding, het besluit en de daarbij horende stukken inzien van 9 juni 2015 tot en met 21 juli 2015 bij: </text:p>
            <text:p text:style-name="common-al">- Hoogheemraadschap De Stichtse Rijnlanden, Poldermolen 2, Houten, elke werkdag van 9.00 - 17.00 uur, telefoon (030) 634 57 91;</text:p>
            <text:p text:style-name="common-al">- Gemeente Utrecht, Stadsplateau 1 te Utrecht, elke werkdag van 9.00 - 17.00 uur, telefoon (030) 286 00 00</text:p>
            <text:p text:style-name="common-al">
            <text:span text:style-name="nadrukvet"/>
          </text:p>
            <text:p text:style-name="common-al">
            <text:span text:style-name="nadrukvet">Bezwaar</text:span>
          </text:p>
            <text:p text:style-name="common-al">Bent u belanghebbende? U kunt dan schriftelijk bezwaar instellen tegen dit besluit bij Hoogheemraadschap De Stichtse Rijnlanden. U heeft hiervoor de tijd tot en met 21 juli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
          </text:p>
            <text:p text:style-name="common-al">
            <text:span text:style-name="nadrukvet">Informatie</text:span>
          </text:p>
            <text:p text:style-name="common-al">Voor meer informatie kunt u contact opnemen met de afdeling Vergunningverlening en handhaving, telefoonnummer (030) 634 57 91.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Houten, 8 juni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6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6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6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Gemeente Utrecht (Projectorganisatie stationsgebied) ten behoeve de aanleg van Poeren en riolering aan de Mineurslaan in Utrecht (MWVS_BLBI_9233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9</meta:user-defined>
    <meta:user-defined meta:name="OVERHEIDop.publicationIssue">4463</meta:user-defined>
    <meta:user-defined meta:name="OVERHEIDop.WsbID/DC.identifier">wsb-2015-446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1AG 1001b</meta:user-defined>
    <meta:user-defined meta:name="OVERHEIDop.woonplaats">Utrecht</meta:user-defined>
    <meta:user-defined meta:name="OVERHEIDop.straatnaam">Mineur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9</meta:user-defined>
    <meta:user-defined meta:name="xs:date/OVERHEIDop.einddatum">2015-07-21</meta:user-defined>
    <meta:user-defined meta:name="OVERHEID.EPSG28992/DC.spatial">135886 455632</meta:user-defined>
    <meta:user-defined meta:name="OVERHEIDop.versieInformatie"/>
  </office:meta>
</office:document-meta>
</file>