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leggen van een drinkwaterdistributieleiding en het overzetten van de huisaansluitingen in de keurzones van een regionale waterkering en diverse watergangen tussen de Meije 65 en 137 te Bodegraven (code 926715)</text:p>
      <text:section text:name="zakelijke-mededeling_id1-3-2" text:style-name="zakelijke-mededeling">
        <text:section text:name="zakelijke-mededeling-tekst_id1-3-2-1" text:style-name="zakelijke-mededeling-tekst">
          <text:section text:name="tekst_id1-3-2-1-1" text:style-name="tekst">
            <text:p text:style-name="common-al">Bij besluit van 8 juni 2015 heeft het waterschap krachtens de Keur van het Hoogheemraadschap De Stichtse Rijnlanden 2009 vergunning verleend voor het verleggen van een drinkwaterdistributieleiding en het overzetten van de huisaansluitingen in de keurzones van een regionale waterkering en diverse watergangen tussen de Meije 65 en 137 te Bodegraven in de gemeente Bodegraven-Reeuwijk. Dit besluit is verzonden op 8 juni 2015.</text:p>
            <text:p text:style-name="common-al">
            <text:span text:style-name="nadrukvet">Stukken inzien</text:span>
          </text:p>
            <text:p text:style-name="common-al">U kunt de aanvraag, de vergunning en de daarbij horende stukken inzien van 9 juni 2015 tot en met 21 jul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8 jun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453</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53</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53</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leggen van een drinkwaterdistributieleiding en het overzetten van de huisaansluitingen in de keurzones van een regionale waterkering en diverse watergangen tussen de Meije 65 en 137 te Bodegraven (code 9267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8</meta:user-defined>
    <meta:user-defined meta:name="OVERHEIDop.publicationIssue">4453</meta:user-defined>
    <meta:user-defined meta:name="OVERHEIDop.WsbID/DC.identifier">wsb-2015-4453</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Bodegraven</meta:user-defined>
    <meta:user-defined meta:name="OVERHEIDop.straatnaam">Meije</meta:user-defined>
    <meta:user-defined meta:name="OVERHEID.PostcodeHuisnummer/OVERHEIDop.postcodeHuisnummer">2411PN 137</meta:user-defined>
    <meta:user-defined meta:name="OVERHEIDop.woonplaats">Bodegraven</meta:user-defined>
    <meta:user-defined meta:name="OVERHEIDop.straatnaam">Meij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6-09</meta:user-defined>
    <meta:user-defined meta:name="xs:date/OVERHEIDop.einddatum">2015-07-21</meta:user-defined>
    <meta:user-defined meta:name="OVERHEID.EPSG28992/DC.spatial">112719 458564</meta:user-defined>
    <meta:user-defined meta:name="OVERHEID.EPSG28992/DC.spatial">114268 459440</meta:user-defined>
    <meta:user-defined meta:name="OVERHEIDop.versieInformatie"/>
  </office:meta>
</office:document-meta>
</file>