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verharding en het verwijderen van 2 leidingen ter hoogte van Oude Kerkhofweg in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Elburg voor het vervangen van een verharding en het verwijderen van twee leidingen binnen de kernzone van een primaire waterkering ter hoogte van Oude Kerkhofweg te Elburg. </text:p>
            <text:p text:style-name="common-al">De vergunning is verzonden op 4 jun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8 juni 2015 tot en met 19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Zondag (juridisch administratief medewerker) via telefoonnummer: 06 50 23 69 94. </text:p>
            <text:p text:style-name="common-al">Apeldoorn, 8 juni 2015</text:p>
            <text:p text:style-name="last-al">Het nummer van de vergunning is 683424/6922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4452</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2</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2</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verharding en het verwijderen van 2 leidingen ter hoogte van Oude Kerkhofweg in E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52</meta:user-defined>
    <meta:user-defined meta:name="OVERHEIDop.WsbID/DC.identifier">wsb-2015-4452</meta:user-defined>
    <meta:user-defined meta:name="OVERHEID.Waterschap/DC.creator">Waterschap Vallei en Veluwe</meta:user-defined>
    <meta:user-defined meta:name="OVERHEID.TaxonomieBeleidsagenda/OVERHEID.category">Natuur en milieu | Water</meta:user-defined>
    <meta:user-defined meta:name="OVERHEIDop.referentienummer">683424/69225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081GW 18</meta:user-defined>
    <meta:user-defined meta:name="OVERHEIDop.woonplaats">Elburg</meta:user-defined>
    <meta:user-defined meta:name="OVERHEIDop.straatnaam">Oude Kerkhofs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6-08</meta:user-defined>
    <meta:user-defined meta:name="xs:date/OVERHEIDop.einddatum">2015-07-19</meta:user-defined>
    <meta:user-defined meta:name="OVERHEIDop.externeBijlage">exb-2015-13969</meta:user-defined>
    <meta:user-defined meta:name="OVERHEID.EPSG28992/DC.spatial">185047 495778</meta:user-defined>
    <meta:user-defined meta:name="OVERHEIDop.versieInformatie"/>
  </office:meta>
</office:document-meta>
</file>