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zaamheden voor het aanleggen van een voetgangersbrug en beschoeiing bij Dorpsstraat in Cothen (code 924648)</text:p>
      <text:section text:name="zakelijke-mededeling_id1-3-2" text:style-name="zakelijke-mededeling">
        <text:section text:name="zakelijke-mededeling-tekst_id1-3-2-1" text:style-name="zakelijke-mededeling-tekst">
          <text:section text:name="tekst_id1-3-2-1-1" text:style-name="tekst">
            <text:p text:style-name="common-al">Bij besluit van 8 juni 2015 heeft het waterschap krachtens de Keur van het Hoogheemraadschap De Stichtse Rijnlanden 2009 vergunning verleend voor het aanleggen van een voetgangersbrug in de keurzones van een primaire watergang en het aanleggen van beschoeiing in de keurzone van een primaire watergang en overige werkzaamheden in de keurzone van de primaire watergang, waaronder het (ver)plaatsen van lichtmasten, het aanleggen en verwijderen van een tegelpad, het plaatsen van damwand en het aanbrengen van palen voor een hardhouten leuning, op de locatie bij Dorpsstraat in Cothen, in de gemeente Wijk bij Duurstede. Dit besluit is verzonden op 8 juni 2015.</text:p>
            <text:p text:style-name="common-al">
            <text:span text:style-name="nadrukvet">Stukken inzien
  </text:span>
          </text:p>
            <text:p text:style-name="common-al">U kunt de aanvraag, de vergunning en de daarbij horende stukken inzien van 9 juni 2015 tot en met 21 juli 2015 bij het Hoogheemraadschap De Stichtse Rijnlanden, Poldermolen 2  in Houten. Openingstijden: elke werkdag van 9.00 - 17.00 uur.</text:p>
            <text:p text:style-name="common-al">
            <text:span text:style-name="nadrukvet">  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51</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1</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1</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voor het aanleggen van een voetgangersbrug en beschoeiing bij Dorpsstraat in Cothen (code 92464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51</meta:user-defined>
    <meta:user-defined meta:name="OVERHEIDop.WsbID/DC.identifier">wsb-2015-445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5BL 24</meta:user-defined>
    <meta:user-defined meta:name="OVERHEIDop.woonplaats">Cothen</meta:user-defined>
    <meta:user-defined meta:name="OVERHEIDop.straatnaam">Dorps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9</meta:user-defined>
    <meta:user-defined meta:name="xs:date/OVERHEIDop.einddatum">2015-07-21</meta:user-defined>
    <meta:user-defined meta:name="OVERHEID.EPSG28992/DC.spatial">149997 445332</meta:user-defined>
    <meta:user-defined meta:name="OVERHEIDop.versieInformatie"/>
  </office:meta>
</office:document-meta>
</file>