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laagspanningskabels en het plaatsen, verwijderen en vervangen van lichtmasten Waardsedijk-Oost in Montfoort (code 886901)</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vergunning verleend voor het leggen van laagspanningskabels en het plaatsen, verwijderen en vervangen van lichtmasten, op de locatie Waardsedijk-Oost in de gemeente Montfoort. Dit besluit is verzonden op 19 januari 2015.</text:p>
            <text:p text:style-name="common-al">
            <text:span text:style-name="nadrukvet">Stukken inzien
  </text:span>
          </text:p>
            <text:p text:style-name="common-al">U kunt de aanvraag, de vergunning en de daarbij horende stukken inzien van 21 januari 2015 tot en met 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0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laagspanningskabels en het plaatsen, verwijderen en vervangen van lichtmasten Waardsedijk-Oost in Montfoort (code 8869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45</meta:user-defined>
    <meta:user-defined meta:name="OVERHEIDop.WsbID/DC.identifier">wsb-2015-44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890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XJ 11</meta:user-defined>
    <meta:user-defined meta:name="OVERHEIDop.woonplaats">Montfoort</meta:user-defined>
    <meta:user-defined meta:name="OVERHEIDop.straatnaam">Waardsedijk-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4</meta:user-defined>
    <meta:user-defined meta:name="OVERHEID.EPSG28992/DC.spatial">123922 450344</meta:user-defined>
    <meta:user-defined meta:name="OVERHEIDop.versieInformatie"/>
  </office:meta>
</office:document-meta>
</file>