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Effluentleiding Rioolwaterzuiveringsinstallatie Numansdorp</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Effluentleiding Rioolwaterzuiveringsinstallatie Numansdorp ingevolge artikel 5.4 Waterwet hebben vastgesteld op 02-06-2015.</text:p>
            <text:p text:style-name="common-al"/>
            <text:p text:style-name="common-al">Enige jaren geleden is geconstateerd dat de totale effluentleiding van de rioolwaterzuiveringsinstallatie te Numansdorp  aan het einde van zijn levensduur was en vervangen diende te worden. Het eerste deel is vervangen in 2011. Echter in afwachting van het dijkversterkingsproject Hoeksche Waard Zuid is besloten niet de gehele leiding aan te passen, omdat de dijkversterking invloed kon hebben op het tracé van de effluentleiding. Nu de plannen rond de dijkversterking duidelijk zijn, kan overgegaan worden tot de vervanging van het resterende deel van de leiding. Om zowel het beschermingsniveau als het transport van gezuiverd afvalwater te waarborgen, moet de effluentleiding dus worden aangepast en verlegd.</text:p>
            <text:p text:style-name="common-al">Het projectplan ligt van 10 juni 2015 tot en met 22 juli 2015 (6 weken) ter inzage bij: Waterschap Hollandse Delta, Handelsweg 100 te Ridderkerk, op werkdagen van 08.00 tot 17.30 uur. </text:p>
            <text:p text:style-name="common-al"/>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list text:style-name="id1-3-2-1-1-7">
              <text:list-item text:style-override="id1-3-2-1-1-7-1">
                <text:number>1.</text:number>
                <text:p text:style-name="al">1. naam en adres van de indiener;</text:p>
              </text:list-item>
              <text:list-item text:style-override="id1-3-2-1-1-7-2">
                <text:number>2.</text:number>
                <text:p text:style-name="al">2.de dagtekening;</text:p>
              </text:list-item>
              <text:list-item text:style-override="id1-3-2-1-1-7-3">
                <text:number>3.</text:number>
                <text:p text:style-name="al">3.een omschrijving van het besluit waartegen het bezwaar is gericht;</text:p>
              </text:list-item>
              <text:list-item text:style-override="id1-3-2-1-1-7-4">
                <text:number>4.</text:number>
                <text:p text:style-name="al">4.de gronden van bezwaar.</text:p>
              </text:list-item>
            </text:list>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html" xlink:type="simple">http://loket.rechtspraak.nl/bestuursrecht</text:a>. Daarvoor moet u wel beschikken over een elektronische handtekening (DigiD). Kijk op de genoemde site voor de precieze voorwaarden. </text:p>
            <text:p text:style-name="common-al"> </text:p>
            <text:p text:style-name="common-al">Voor nadere inlichtingen over dit projectplan kunt u terecht bij M. Dijkgraaf, bereikbaar via het waterschapsloket: 0900 - 2005005.</text:p>
            <text:p text:style-name="common-al"> </text:p>
            <text:p text:style-name="common-al">
            <text:span text:style-name="nadrukcur">Ridderkerk, 10 juni 2015. </text:span>
          </text:p>
            <text:p text:style-name="common-al">
            <text:span text:style-name="nadrukcur">Dijkgraaf en heemraden, </text:span>
          </text:p>
            <text:p text:style-name="common-al">
            <text:span text:style-name="nadrukcur">namens deze: </text:span>
          </text:p>
            <text:p text:style-name="common-al"/>
            <text:p text:style-name="common-al">
            <text:span text:style-name="nadrukcur">Drs. A.A. van Vliet, secretaris-directeur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44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4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4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Effluentleiding Rioolwaterzuiveringsinstallatie Numans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0</meta:user-defined>
    <meta:user-defined meta:name="OVERHEIDop.publicationIssue">4442</meta:user-defined>
    <meta:user-defined meta:name="OVERHEIDop.WsbID/DC.identifier">wsb-2015-444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81CK 10</meta:user-defined>
    <meta:user-defined meta:name="OVERHEIDop.woonplaats">Numansdorp</meta:user-defined>
    <meta:user-defined meta:name="OVERHEIDop.straatnaam">Jasmijn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op.externeBijlage">exb-2015-13888</meta:user-defined>
    <meta:user-defined meta:name="OVERHEID.EPSG28992/DC.spatial">89258 416269</meta:user-defined>
    <meta:user-defined meta:name="OVERHEIDop.versieInformatie"/>
  </office:meta>
</office:document-meta>
</file>