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389 Verleende watervergunning uitnemen en leggen kabels Kwadijk,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 nabij Kwadijk 9 in Kwadijk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4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4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4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389 Verleende watervergunning uitnemen en leggen kabels Kwadijk,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41</meta:user-defined>
    <meta:user-defined meta:name="OVERHEIDop.WsbID/DC.identifier">wsb-2015-44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CA 9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482 504920</meta:user-defined>
    <meta:user-defined meta:name="OVERHEIDop.versieInformatie"/>
  </office:meta>
</office:document-meta>
</file>