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141 Verleende watervergunning leggen leiding en plaatsen afsluiters in verband met bouw nieuw gemaal Schardam, Schardam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en plaatsen van afsluiters in de primaire waterkering nabij Schardam 32 in Schardam in verband met de bouw van een nieuw gemaal.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4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141 Verleende watervergunning leggen leiding en plaatsen afsluiters in verband met bouw nieuw gemaal Schardam, Scha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40</meta:user-defined>
    <meta:user-defined meta:name="OVERHEIDop.WsbID/DC.identifier">wsb-2015-44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6NB 33</meta:user-defined>
    <meta:user-defined meta:name="OVERHEIDop.woonplaats">Schardam</meta:user-defined>
    <meta:user-defined meta:name="OVERHEIDop.straatnaam">Scharda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10 512802</meta:user-defined>
    <meta:user-defined meta:name="OVERHEIDop.versieInformatie"/>
  </office:meta>
</office:document-meta>
</file>