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6701 Verleende watervergunning omleggen kabels naar laagspanningskast Schardam, Scha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mleggen van kabels naar een tijdelijk te plaatsen  laagspanningskast en het verwijderen en leggen van kabels naar de bestaande laagspanningsruimte in de primaire waterkering bij Schardam 26 in Schardam. Vergunning verzonden op 28-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439</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9</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9</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6701 Verleende watervergunning omleggen kabels naar laagspanningskast Schardam, Scha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39</meta:user-defined>
    <meta:user-defined meta:name="OVERHEIDop.WsbID/DC.identifier">wsb-2015-443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76NB 25</meta:user-defined>
    <meta:user-defined meta:name="OVERHEIDop.woonplaats">Schardam</meta:user-defined>
    <meta:user-defined meta:name="OVERHEIDop.straatnaam">Schardam</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956 512125</meta:user-defined>
    <meta:user-defined meta:name="OVERHEIDop.versieInformatie"/>
  </office:meta>
</office:document-meta>
</file>