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817 verleende watervergunning aanleggen twee bruggetjes over waterloop ter hoogte van afvalstort Nauerna, Zaan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bruggetjes over een waterloop langs de waterkering en het aanbrengen van een toegangspad in de invloedszone van de waterkering ter hoogte van het afvalstort Nauerna in de gemeente Zaanstad. Vergunning  verzonden op 28-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43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817 verleende watervergunning aanleggen twee bruggetjes over waterloop ter hoogte van afvalstort Nauerna, Zaan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38</meta:user-defined>
    <meta:user-defined meta:name="OVERHEIDop.WsbID/DC.identifier">wsb-2015-44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6PB</meta:user-defined>
    <meta:user-defined meta:name="OVERHEIDop.woonplaats">Assendelft</meta:user-defined>
    <meta:user-defined meta:name="OVERHEIDop.straatnaam">Nauerna</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355 494990</meta:user-defined>
    <meta:user-defined meta:name="OVERHEIDop.versieInformatie"/>
  </office:meta>
</office:document-meta>
</file>