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21258 Verleende watervergunning innemen ligplaats met woonboot, Hogendijk, Zaanda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innemen van een ligplaats met een woonboot, genaamd De Hoop, met twee afmeervoorzieningen, drie omloopsteigers op palen; en het aanbrengen van twee schuren, een trap, betegeld terras en een toegangspad, erfafscheiding aan drie zijden van de ligplaats en drie nutsvoorzieningen bij een regionale waterkering bij Hogendijk 212 in Zaandam. Vergunning verzonden op 28-05-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4436</text:span><text:line-break/><text:date style:data-style-name="dag" text:fixed="true" text:date-value="2015-06-08"/><text:line-break/><text:date style:data-style-name="jaar" text:fixed="true" text:date-value="2015-06-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36</text:span><text:date style:data-style-name="nicedate" text:fixed="true" text:date-value="2015-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36</text:span><text:date style:data-style-name="nicedate" text:fixed="true" text:date-value="2015-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21258 Verleende watervergunning innemen ligplaats met woonboot, Hogendijk, Zaan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8</meta:user-defined>
    <meta:user-defined meta:name="OVERHEIDop.publicationIssue">4436</meta:user-defined>
    <meta:user-defined meta:name="OVERHEIDop.WsbID/DC.identifier">wsb-2015-4436</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506AN 212</meta:user-defined>
    <meta:user-defined meta:name="OVERHEIDop.woonplaats">Zaandam</meta:user-defined>
    <meta:user-defined meta:name="OVERHEIDop.straatnaam">Hogendijk</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6260 494392</meta:user-defined>
    <meta:user-defined meta:name="OVERHEIDop.versieInformatie"/>
  </office:meta>
</office:document-meta>
</file>