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079 Verleende watervergunning Strandbebouwing 2014-2024 gebruikmaken waterstaatswerk verplaatsen en behouden reddingsbrigade Petten, P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bebouwing het tot en met 15 oktober 2015 gebruikmaken van het waterstaatswerk van de primaire duinwaterkering en het rijkswaterstaatswerk De Noordzee met het strand tot aan de duinvoet voor het verplaatsen en behouden van reddingsbrigade Petten en het leggen van kabels en leidingen op het Noordzeestrand 150 meter ten noorden van de strandopgang Petten, bij strandpaal 20,1 in Petten.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3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079 Verleende watervergunning Strandbebouwing 2014-2024 gebruikmaken waterstaatswerk verplaatsen en behouden reddingsbrigade Petten, Pe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35</meta:user-defined>
    <meta:user-defined meta:name="OVERHEIDop.WsbID/DC.identifier">wsb-2015-44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Petten</meta:user-defined>
    <meta:user-defined meta:name="OVERHEIDop.straatnaam">Strandslag Pett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6108 532139</meta:user-defined>
    <meta:user-defined meta:name="OVERHEIDop.versieInformatie"/>
  </office:meta>
</office:document-meta>
</file>