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7561 Verleende watervergunning innemen ligplaats met woonboot Wheredijk,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bestaande uit twee delen, met twee omloopsteigers en twee afmeerpalen in de Where en het aanbrengen van een platformsteiger gedeeltelijk op de oever en boven het water, een schuur, berghok, overkapping, twee nutsvoorzieningen en een schutting aan drie zijden bij Wheredijk W92 in Purmerend. Vergunning verzonden op 28-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434</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4</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4</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7561 Verleende watervergunning innemen ligplaats met woonboot Wheredijk, Purm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34</meta:user-defined>
    <meta:user-defined meta:name="OVERHEIDop.WsbID/DC.identifier">wsb-2015-443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43TD 92</meta:user-defined>
    <meta:user-defined meta:name="OVERHEIDop.woonplaats">Purmerend</meta:user-defined>
    <meta:user-defined meta:name="OVERHEIDop.straatnaam">Where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6830 501924</meta:user-defined>
    <meta:user-defined meta:name="OVERHEIDop.versieInformatie"/>
  </office:meta>
</office:document-meta>
</file>