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491 Verleende watervergunning buitenbedrijf stellen en leggen kabel langs wegen Purmerland en Den Ilp, splitsing Jaagweg en Den I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uitenbedrijf stellen en het leggen van een kabel langs de wegen Purmerland en Den Ilp, tussen de splitsing met de Jaagweg en Den Ilp 173, waarbij water wordt gekruist, in Den Ilp.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3</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3</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3</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491 Verleende watervergunning buitenbedrijf stellen en leggen kabel langs wegen Purmerland en Den Ilp, splitsing Jaagweg en Den Il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3</meta:user-defined>
    <meta:user-defined meta:name="OVERHEIDop.WsbID/DC.identifier">wsb-2015-443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27PT 184</meta:user-defined>
    <meta:user-defined meta:name="OVERHEIDop.woonplaats">Den Ilp</meta:user-defined>
    <meta:user-defined meta:name="OVERHEIDop.straatnaam">Den Il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711 497717</meta:user-defined>
    <meta:user-defined meta:name="OVERHEIDop.versieInformatie"/>
  </office:meta>
</office:document-meta>
</file>