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376 Verleende watervergunning leggen leiding Laan van Broekhorn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, waarbij een waterloop wordt gekruist, bij Laan van Broekhorn 5 in Heerhugowaard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3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376 Verleende watervergunning leggen leiding Laan van Broekhorn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32</meta:user-defined>
    <meta:user-defined meta:name="OVERHEIDop.WsbID/DC.identifier">wsb-2015-44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MC 5</meta:user-defined>
    <meta:user-defined meta:name="OVERHEIDop.woonplaats">Heerhugowaard</meta:user-defined>
    <meta:user-defined meta:name="OVERHEIDop.straatnaam">Laan van Broekhor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29 519591</meta:user-defined>
    <meta:user-defined meta:name="OVERHEIDop.versieInformatie"/>
  </office:meta>
</office:document-meta>
</file>