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685 Verleende watervergunning baggeren Huygenvaart tussen Oudorp e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aggeren van de Huygenvaart tussen Oudorp en Ursem. Vergunning verzonden op 2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431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3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3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685 Verleende watervergunning baggeren Huygenvaart tussen Oudorp e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431</meta:user-defined>
    <meta:user-defined meta:name="OVERHEIDop.WsbID/DC.identifier">wsb-2015-443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2GR 31</meta:user-defined>
    <meta:user-defined meta:name="OVERHEIDop.woonplaats">Oterleek</meta:user-defined>
    <meta:user-defined meta:name="OVERHEIDop.straatnaam">Huyg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324 516294</meta:user-defined>
    <meta:user-defined meta:name="OVERHEIDop.versieInformatie"/>
  </office:meta>
</office:document-meta>
</file>