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7017 Verleende watervergunning maken dam met duiker en uitrit, verwijderen loopbrug, plaatsen beschoeiing Hout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dam met duiker en uitrit, het verwijderen van een loopbrug, alsmede het plaatsen van een beschoeiing ter plaatse van het perceel De Hout 3 in Hem. Vergunning verzonden op 28-05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430</text:span><text:line-break/><text:date style:data-style-name="dag" text:fixed="true" text:date-value="2015-06-08"/><text:line-break/><text:date style:data-style-name="jaar" text:fixed="true" text:date-value="2015-06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30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30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7017 Verleende watervergunning maken dam met duiker en uitrit, verwijderen loopbrug, plaatsen beschoeiing Hout, 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8</meta:user-defined>
    <meta:user-defined meta:name="OVERHEIDop.publicationIssue">4430</meta:user-defined>
    <meta:user-defined meta:name="OVERHEIDop.WsbID/DC.identifier">wsb-2015-443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07HA 3</meta:user-defined>
    <meta:user-defined meta:name="OVERHEIDop.woonplaats">Hem</meta:user-defined>
    <meta:user-defined meta:name="OVERHEIDop.straatnaam">De Hou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2503 520876</meta:user-defined>
    <meta:user-defined meta:name="OVERHEIDop.versieInformatie"/>
  </office:meta>
</office:document-meta>
</file>