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6608 Verleende watervergunning vervangen sluisdeuren Koopvaardersschutsluis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sluisdeuren (de zuidelijke ebdeuren) van de Koopvaardersschutsluis nabij een primaire waterkering, in Den Helder. Vergunning verzonden op 28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429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29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29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6608 Verleende watervergunning vervangen sluisdeuren Koopvaardersschutsluis,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429</meta:user-defined>
    <meta:user-defined meta:name="OVERHEIDop.WsbID/DC.identifier">wsb-2015-442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81AL 54</meta:user-defined>
    <meta:user-defined meta:name="OVERHEIDop.woonplaats">Den Helder</meta:user-defined>
    <meta:user-defined meta:name="OVERHEIDop.straatnaam">Het nieuwe Wer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639 551277</meta:user-defined>
    <meta:user-defined meta:name="OVERHEIDop.versieInformatie"/>
  </office:meta>
</office:document-meta>
</file>