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7775 Verleende watervergunning maken afmeerconstructie nabij Maurits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in de waterloop nabij Mauritskade 31 in Alkmaar. Vergunning verzonden op 2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428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7775 Verleende watervergunning maken afmeerconstructie nabij Mauritskade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428</meta:user-defined>
    <meta:user-defined meta:name="OVERHEIDop.WsbID/DC.identifier">wsb-2015-44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4JC 31</meta:user-defined>
    <meta:user-defined meta:name="OVERHEIDop.woonplaats">Alkmaar</meta:user-defined>
    <meta:user-defined meta:name="OVERHEIDop.straatnaam">Maurits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135 515095</meta:user-defined>
    <meta:user-defined meta:name="OVERHEIDop.versieInformatie"/>
  </office:meta>
</office:document-meta>
</file>