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kennisgeving terinzagelegging ontwerp-Keur van het hoogheemraadschap van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In de kennisgeving terinzagelegging ontwerp-Keur van het hoogheemraadschap van Schieland en de Krimpenerwaard van 4 juni, jaargang 2015, nr. 4371, is abusievelijk een verkeerde inzagetermijn vermeld. </text:p>
            <text:p text:style-name="common-al"/>
            <text:p text:style-name="common-al">Als inzagetermijn staat vermeld “<text:span text:style-name="nadrukcur">[</text:span>…<text:span text:style-name="nadrukcur">]</text:span> <text:span text:style-name="nadrukcur">donderdag 4 juni 2015 tot en met woensdag 15 juli 2015[</text:span>...<text:span text:style-name="nadrukcur">]”</text:span>. Dit is onjuist. De termijn start op de dag na de bekendmaking van de ontwerp-keur en wel op vrijdag 5 juni 2015. Dit betekent dat de inzagetermijn loopt van <text:span text:style-name="nadrukvet">vrijdag 5 juni 2015 tot en met donderdag 16 juli 2015</text:span>.<text:span text:style-name="nadrukcur"/></text:p>
            <text:p text:style-name="common-al"/>
            <text:p text:style-name="common-al">Dit is reden voor rectificatie van bovengemelde kennisgeving. </text:p>
            <text:p text:style-name="common-al"/>
            <text:p text:style-name="common-al">De juiste kennisgeving luidt na rectificatie als volgt: </text:p>
            <text:p text:style-name="common-al"/>
            <text:p text:style-name="common-al">Het hoogheemraadschap van Schieland en de Krimpenerwaard (verder: hoogheemraadschap) zorgt voor de bescherming tegen overstromingen, een passend waterpeil, ecologisch gezond oppervlaktewater, de zuivering van afvalwater, de wegen in eigen beheer en het vaarwegbeheer op een aantal wateren. Om op een goede manier met elkaar te kunnen zorgen voor droge voeten en schoon water heeft het hoogheemraadschap een Keur.</text:p>
            <text:p text:style-name="common-al"/>
            <text:p text:style-name="common-al">
            <text:span text:style-name="nadrukvet">Wat is de Keur? </text:span>
          </text:p>
            <text:p text:style-name="common-al">De Keur schrijft voor wie verantwoordelijk is voor welk onderhoud aan dijken, kades en sloten. Zo moeten dijken en kades soms worden verstevigd of opgehoogd, moeten de zijkanten worden gemaaid en moeten sloten worden gebaggerd. Niet alles is toegestaan op en langs het water of de dijk. Dat komt omdat sommige dingen nadelig kunnen zijn voor de waterveiligheid en de waterkwaliteit. In de Keur staat voor welke zaken u een watervergunning nodig hebt, zoals het planten van bomen langs het water of het onttrekken van grondwater.</text:p>
            <text:p text:style-name="common-al"/>
            <text:p text:style-name="common-al">
            <text:span text:style-name="nadrukvet">Andere regels </text:span>
          </text:p>
            <text:p text:style-name="common-al">Naast de Keur heeft het hoogheemraadschap ook algemene regels, beleidsregels en leggers. De algemene regels of beleidsregels zijn een aanvulling op de Keur die bijvoorbeeld in een bepaald gebied gelden. De algemene regels geven aan wanneer geen watervergunning nodig is. De beleidsregels beschrijven de eisen die gelden als wel een watervergunning nodig is. In de legger van de waterkeringen staat aangegeven waar een dijk of kade zich bevindt en aan welke afmetingen hij moet voldoen om wateroverlast te voorkomen. In de legger van de watergangen staat waar belangrijke sloten (hoofdwatergangen) liggen en aan welke afmetingen deze moeten voldoen om te kunnen zorgen voor voldoen</text:p>
            <text:p text:style-name="common-al"/>
            <text:p text:style-name="common-al">
            <text:span text:style-name="nadrukvet">Nieuwe Keur </text:span>
          </text:p>
            <text:p text:style-name="common-al">De Keur wordt aangepast. De nu geldende Keur uit 2009 wordt daarmee geheel vervangen. Het aanpassen van de Keur is nodig doordat er in de tussentijd verschillende wetswijzigingen hebben plaatsgevonden en omdat de ideeën over het waterbeheer en de verantwoordelijkheid hiervoor in de loop der tijd zijn veranderd.</text:p>
            <text:p text:style-name="common-al"/>
            <text:p text:style-name="common-al">
            <text:span text:style-name="nadrukvet">Wat verandert er? </text:span>
          </text:p>
            <text:p text:style-name="common-al">In de nieuwe Keur past het hoogheemraadschap regels aan die niet goed (meer) werken en maakt ze weer actueler. Dat geldt bijvoorbeeld voor het aantal mensen met een verplichting tot onderhoud van een kade of voor het verduidelijken van zo’n onderhoudsplicht. In de nieuwe Keur is een aantal nieuwe regels toegevoegd, maar er zijn ook veel regels geschrapt of minder gedetailleerd gemaakt. Dat geldt onder andere voor de regels over grondwater. Deze zijn minder gedetailleerd dan in de huidige Keur en er kan vaker worden volstaan met een melding in plaats van een vergunning. Daarnaast wordt er meer een beroep gedaan op de eigen verantwoordelijkheid van mensen.</text:p>
            <text:p text:style-name="common-al"/>
            <text:p text:style-name="common-al">
            <text:span text:style-name="nadrukvet">Wanneer gaat de nieuwe Keur in? </text:span>
          </text:p>
            <text:p text:style-name="common-al">De nieuwe Keur ligt eerst als ontwerp gedurende zes weken ter inzage. In die periode kunnen inwoners, bedrijven en belanghebbenden hun mening (zienswijze) hierover geven. Na afloop van de terinzagelegging beoordeelt het dagelijks bestuur van het hoogheemraadschap alle ontvangen zienswijzen. Op basis hiervan wordt de definitieve versie van de Keur opgesteld en samen met de zienswijzen aan het algemeen bestuur van het hoogheemraadschap voorgelegd. Het algemeen bestuur van het hoogheemraadschap stelt vervolgens de nieuwe Keur vast. Besluitvorming wordt in november 2015 verwacht waarna de nieuwe Keur op 1 januari 2016 in werking treedt.</text:p>
            <text:p text:style-name="common-al"/>
            <text:p text:style-name="common-al">
            <text:span text:style-name="nadrukvet">Wanneer ligt de ontwerp Keur ter inzage? </text:span>
          </text:p>
            <text:p text:style-name="common-al">De ontwerp Keur ligt vanaf <text:span text:style-name="nadrukvet">vrijdag 5 juni 2015 tot en met donderdag 16 juli 2015</text:span> ter inzage in het kantoor van het hoogheemraadschap van Schieland en de Krimpenerwaard aan de Maasboulevard 123 in Rotterdam. De ontwerp-Keur, de huidige Keur en de algemene regels staan op <text:a xlink:href="http://www.hhsk.nl/keur" xlink:type="simple">http://www.hhsk.nl/keur</text:a>. </text:p>
            <text:p text:style-name="common-al"/>
            <text:p text:style-name="common-al">
            <text:span text:style-name="nadrukvet">Indienen van zienswijzen </text:span>
          </text:p>
            <text:p text:style-name="common-al">Tijdens de inzagetermijn kunnen inwoners, bedrijven en belanghebbenden schriftelijk of mondeling een zienswijze naar voren brengen aan het college van dijkgraaf en hoogheemraden van Schieland en de Krimpenerwaard. </text:p>
            <text:p text:style-name="common-al"/>
            <text:p text:style-name="common-al">Schriftelijke reacties kunnen worden ingediend bij het college van dijkgraaf en hoogheemraden van Schieland en de Krimpenerwaard, postbus 4059, 3006 AB Rotterdam. Wilt u uw zienswijze mondeling geven dan kunt u hiervoor binnen de inzagetermijn een afspraak maken met Yarno Muggen, tel. 010 45 37 386 </text:p>
            <text:p text:style-name="common-al"/>
            <text:p text:style-name="common-al">
            <text:span text:style-name="nadrukvet">Vragen? </text:span>
          </text:p>
            <text:p text:style-name="common-al">Hebt u vragen, dan kunt u contact opnemen met Yarno Muggen, tel. 010 45 37 386.</text:p>
            <text:p text:style-name="common-al"/>
            <text:p text:style-name="common-al">
            <text:span text:style-name="nadrukvet">Bewonersbijeenkomsten </text:span>
          </text:p>
            <text:p text:style-name="common-al">In de inzageperiode vinden twee bewonersbijeenkomsten plaats.</text:p>
            <text:p text:style-name="common-al"/>
            <text:p text:style-name="common-al">Datum: 22 juni 2015 van 20.00 tot max. 22.00 uur</text:p>
            <text:p text:style-name="common-al">Locatie: Zalencentrum De Waard, Meidoornstraat 7, Bergambacht</text:p>
            <text:p text:style-name="common-al"/>
            <text:p text:style-name="common-al">Datum: 29 juni 2015 van 20.00 tot max. 22.00 uur</text:p>
            <text:p text:style-name="common-al">Locatie: Hotel Rotterdam - Nieuwerkerk, Parallelweg-Zuid 185, Nieuwerkerk aan den IJsse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42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2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2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kennisgeving terinzagelegging ontwerp-Keur van het hoogheemraadschap van Schieland en de Krimpener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24</meta:user-defined>
    <meta:user-defined meta:name="OVERHEIDop.WsbID/DC.identifier">wsb-2015-4424</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Beleidsregels</meta:user-defined>
    <meta:user-defined meta:name="OVERHEID.Waterschap/DCTERMS.publisher">Hoogheemraadschap van Schieland en de Krimpenerwaard</meta:user-defined>
    <meta:user-defined meta:name="xs:date/OVERHEIDop.startdatum">2015-06-05</meta:user-defined>
    <meta:user-defined meta:name="OVERHEID.Gemeente/DC.spatial">Rotterdam</meta:user-defined>
    <meta:user-defined meta:name="OVERHEID.Gemeente/DC.spatial">Gouda</meta:user-defined>
    <meta:user-defined meta:name="OVERHEID.Gemeente/DC.spatial">Waddinxveen</meta:user-defined>
    <meta:user-defined meta:name="OVERHEID.Gemeente/DC.spatial">Capelle aan den IJssel</meta:user-defined>
    <meta:user-defined meta:name="OVERHEID.Gemeente/DC.spatial">Krimpen aan den IJssel</meta:user-defined>
    <meta:user-defined meta:name="OVERHEID.Gemeente/DC.spatial">Krimpenerwaard</meta:user-defined>
    <meta:user-defined meta:name="OVERHEID.Gemeente/DC.spatial">Zuidplas</meta:user-defined>
    <meta:user-defined meta:name="OVERHEID.Gemeente/DC.spatial">Lansingerland</meta:user-defined>
    <meta:user-defined meta:name="OVERHEID.Gemeente/DC.spatial">Zoetermeer</meta:user-defined>
    <meta:user-defined meta:name="OVERHEIDop.versieInformatie"/>
  </office:meta>
</office:document-meta>
</file>