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100 ingevolge de Keur waterschap Brabantse Delta voor het plaatsen van een hekwerk in de beschermingszone en haaks op en in het a-water Zwanengat ter hoogte van het Markland College, Gildelaan 82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5UTP00100 bekend gemaakt op 3 juni 2015 voor het plaatsen van een hekwerk in de beschermingszone en haaks op en in het a-water Zwanengat ter hoogte van het Markland College, Gildelaan 82 te Zevenberg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jun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4422</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22</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22</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100 ingevolge de Keur waterschap Brabantse Delta voor het plaatsen van een hekwerk in de beschermingszone en haaks op en in het a-water Zwanengat ter hoogte van het Markland College, Gildelaan 82 te Zevenber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5</meta:user-defined>
    <meta:user-defined meta:name="OVERHEIDop.publicationIssue">4422</meta:user-defined>
    <meta:user-defined meta:name="OVERHEIDop.WsbID/DC.identifier">wsb-2015-4422</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05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61BC</meta:user-defined>
    <meta:user-defined meta:name="OVERHEIDop.woonplaats">Zevenbergen</meta:user-defined>
    <meta:user-defined meta:name="OVERHEIDop.straatnaam">Vaandel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6-03</meta:user-defined>
    <meta:user-defined meta:name="xs:date/OVERHEIDop.einddatum">2015-07-15</meta:user-defined>
    <meta:user-defined meta:name="OVERHEIDop.externeBijlage">exb-2015-13836</meta:user-defined>
    <meta:user-defined meta:name="OVERHEID.EPSG28992/DC.spatial">100913 406055</meta:user-defined>
    <meta:user-defined meta:name="OVERHEIDop.versieInformatie"/>
  </office:meta>
</office:document-meta>
</file>