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101 ingevolge de Keur waterschap Brabantse Delta voor het water brengen in een oppervlaktewaterlichaam met meer dan 100 m3 per uur voor de aanleg van een DWA en RWA in de nieuwbouwwijk "De Contreie" ter hoogte van de Vrachelsestraat/Heijligerweg en Herweg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P00101 bekend gemaakt op 2 juni 2015 voor het water brengen in een oppervlaktewaterlichaam met meer dan 100 m3 per uur voor de aanleg van een DWA en RWA in de nieuwbouwwijk "De Contreie" ter hoogte van de Vrachelsestraat/Heijligerweg en Herweg in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42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101 ingevolge de Keur waterschap Brabantse Delta voor het water brengen in een oppervlaktewaterlichaam met meer dan 100 m3 per uur voor de aanleg van een DWA en RWA in de nieuwbouwwijk "De Contreie" ter hoogte van de Vrachelsestraat/Heijligerweg en Herweg in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21</meta:user-defined>
    <meta:user-defined meta:name="OVERHEIDop.WsbID/DC.identifier">wsb-2015-442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4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11BJ 48a</meta:user-defined>
    <meta:user-defined meta:name="OVERHEIDop.woonplaats">Den Hout</meta:user-defined>
    <meta:user-defined meta:name="OVERHEIDop.straatnaam">Vrachel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2</meta:user-defined>
    <meta:user-defined meta:name="xs:date/OVERHEIDop.einddatum">2015-07-14</meta:user-defined>
    <meta:user-defined meta:name="OVERHEIDop.externeBijlage">exb-2015-13835</meta:user-defined>
    <meta:user-defined meta:name="OVERHEID.EPSG28992/DC.spatial">116178 407301</meta:user-defined>
    <meta:user-defined meta:name="OVERHEIDop.versieInformatie"/>
  </office:meta>
</office:document-meta>
</file>