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6062 ingevolge de Keur waterschap Brabantse Delta voor het houden van het 31e evenement "West-Brabant Triathlon" in categorie A oppervlaktewaterlichaam Mark-Vlietkanaal ter hoogte van de Commissaris van der Hartenbrug te Oud Gastel op zaterdag 27 juni 2015 van 08.30 tot 15.30 uur.</text:p>
      <text:section text:name="zakelijke-mededeling_id1-3-2" text:style-name="zakelijke-mededeling">
        <text:section text:name="zakelijke-mededeling-tekst_id1-3-2-1" text:style-name="zakelijke-mededeling-tekst">
          <text:section text:name="tekst_id1-3-2-1-1" text:style-name="tekst">
            <text:p text:style-name="common-al">Besluitnummer 15UT006062 bekend gemaakt op 1 juni 2015 voor het houden van het 31e evenement "West-Brabant Triathlon" in categorie A oppervlaktewaterlichaam Mark-Vlietkanaal ter hoogte van de Commissaris van der Hartenbrug te Oud Gastel op zaterdag 27 juni 2015 van 08.30 tot 15.30 uur.</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jun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420</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0</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420</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6062 ingevolge de Keur waterschap Brabantse Delta voor het houden van het 31e evenement "West-Brabant Triathlon" in categorie A oppervlaktewaterlichaam Mark-Vlietkanaal ter hoogte van de Commissaris van der Hartenbrug te Oud Gastel op zaterdag 27 juni 2015 van 08.30 tot 15.30 uu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5</meta:user-defined>
    <meta:user-defined meta:name="OVERHEIDop.publicationIssue">4420</meta:user-defined>
    <meta:user-defined meta:name="OVERHEIDop.WsbID/DC.identifier">wsb-2015-442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4537</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51VE 8a</meta:user-defined>
    <meta:user-defined meta:name="OVERHEIDop.woonplaats">Oud Gastel</meta:user-defined>
    <meta:user-defined meta:name="OVERHEIDop.straatnaam">Gastelsedijk 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6-01</meta:user-defined>
    <meta:user-defined meta:name="xs:date/OVERHEIDop.einddatum">2015-07-13</meta:user-defined>
    <meta:user-defined meta:name="OVERHEIDop.externeBijlage">exb-2015-13834</meta:user-defined>
    <meta:user-defined meta:name="OVERHEID.EPSG28992/DC.spatial">89079 399470</meta:user-defined>
    <meta:user-defined meta:name="OVERHEIDop.versieInformatie"/>
  </office:meta>
</office:document-meta>
</file>