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6055 ingevolge de Keur waterschap Brabantse Delta voor het organiseren van het evenement 33e Triathlon Terheijden en het gedurende deze periode tijdelijk stremmen van de scheepvaart op vaarweg rivier De Mark (5,7 tot km 7,0) op zondag 14 juni 2015 van 7.00 tot 13.30 uur.</text:p>
      <text:section text:name="zakelijke-mededeling_id1-3-2" text:style-name="zakelijke-mededeling">
        <text:section text:name="zakelijke-mededeling-tekst_id1-3-2-1" text:style-name="zakelijke-mededeling-tekst">
          <text:section text:name="tekst_id1-3-2-1-1" text:style-name="tekst">
            <text:p text:style-name="common-al">Besluitnummer 15UT006055 bekend gemaakt op 1 juni 2015 voor het organiseren van het evenement 33e Triathlon Terheijden en het gedurende deze periode tijdelijk stremmen van de scheepvaart op vaarweg rivier De Mark (5,7 tot km 7,0) op zondag 14 juni 2015 van 7.00 tot 13.30 u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41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6055 ingevolge de Keur waterschap Brabantse Delta voor het organiseren van het evenement 33e Triathlon Terheijden en het gedurende deze periode tijdelijk stremmen van de scheepvaart op vaarweg rivier De Mark (5,7 tot km 7,0) op zondag 14 juni 2015 van 7.00 tot 13.30 u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19</meta:user-defined>
    <meta:user-defined meta:name="OVERHEIDop.WsbID/DC.identifier">wsb-2015-441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451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4BN 30</meta:user-defined>
    <meta:user-defined meta:name="OVERHEIDop.woonplaats">Terheijden</meta:user-defined>
    <meta:user-defined meta:name="OVERHEIDop.straatnaam">Bastio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01</meta:user-defined>
    <meta:user-defined meta:name="xs:date/OVERHEIDop.einddatum">2015-07-13</meta:user-defined>
    <meta:user-defined meta:name="OVERHEIDop.externeBijlage">exb-2015-13832</meta:user-defined>
    <meta:user-defined meta:name="OVERHEID.EPSG28992/DC.spatial">110521 405997</meta:user-defined>
    <meta:user-defined meta:name="OVERHEIDop.versieInformatie"/>
  </office:meta>
</office:document-meta>
</file>